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Neue', Helvet" style:font-family-generic="system"/>
    <style:font-face style:name="PTSerif-Bold" svg:font-family="PTSerif-Bold, Georgia, Times, '" style:font-family-generic="system"/>
    <style:font-face style:name="PTSerif-Regular" svg:font-family="PTSerif-Regular, Georgia, 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794cm" style:line-height-at-least="0.609cm" fo:text-align="justify" style:justify-single-word="false"/>
      <style:text-properties fo:font-size="11pt" style:font-size-asian="11pt" style:font-size-complex="11pt"/>
    </style:style>
    <style:style style:name="P2" style:family="paragraph" style:parent-style-name="Standard" style:master-page-name="MP0">
      <style:paragraph-properties style:page-number="auto" fo:break-before="page"/>
    </style:style>
    <style:style style:name="P3" style:family="paragraph" style:parent-style-name="Titolo_20_1">
      <style:text-properties fo:font-size="24pt" style:font-size-asian="24pt" style:font-size-complex="24pt"/>
    </style:style>
    <style:style style:name="T1" style:family="text">
      <style:text-properties fo:color="#111111"/>
    </style:style>
    <style:style style:name="T2" style:family="text">
      <style:text-properties fo:color="#111111" style:font-name="PTSerif-Regular" fo:font-size="15pt" fo:font-style="italic" fo:font-weight="normal" style:font-size-asian="15pt" style:font-style-asian="italic" style:font-weight-asian="normal"/>
    </style:style>
    <style:style style:name="T3" style:family="text">
      <style:text-properties fo:color="#111111" style:font-name="PTSerif-Regular" fo:font-style="italic" fo:font-weight="normal" style:font-style-asian="italic" style:font-weight-asian="normal"/>
    </style:style>
    <style:style style:name="T4" style:family="text">
      <style:text-properties fo:color="#111111" style:font-name="PTSerif-Regular" fo:font-size="14pt" fo:font-style="italic" fo:font-weight="normal" style:font-size-asian="14pt" style:font-style-asian="italic" style:font-weight-asian="normal" style:font-size-complex="14pt"/>
    </style:style>
    <style:style style:name="T5" style:family="text">
      <style:text-properties fo:color="#111111" style:font-name="PTSerif-Regular" fo:font-size="13pt" fo:font-style="italic" fo:font-weight="normal" style:font-size-asian="13pt" style:font-style-asian="italic" style:font-weight-asian="normal" style:font-size-complex="13pt"/>
    </style:style>
    <style:style style:name="T6" style:family="text">
      <style:text-properties fo:color="#111111" style:font-name="PTSerif-Bold" fo:font-weight="normal" style:font-weight-asian="normal"/>
    </style:style>
    <style:style style:name="T7" style:family="text">
      <style:text-properties fo:color="#111111" style:font-name="PTSerif-Bold" fo:font-size="28.5pt" fo:font-weight="normal" style:font-size-asian="28.5pt" style:font-weight-asian="normal"/>
    </style:style>
    <style:style style:name="T8" style:family="text">
      <style:text-properties style:language-asian="it" style:country-asian="IT" style:language-complex="ar" style:country-complex="SA"/>
    </style:style>
    <style:style style:name="T9" style:family="text">
      <style:text-properties style:font-name="PTSerif-Bold"/>
    </style:style>
    <style:style style:name="T10" style:family="text">
      <style:text-properties fo:font-size="28.5pt"/>
    </style:style>
    <style:style style:name="T11" style:family="text">
      <style:text-properties fo:font-weight="normal"/>
    </style:style>
    <style:style style:name="T12" style:family="text">
      <style:text-properties style:font-size-asian="28.5pt"/>
    </style:style>
    <style:style style:name="T13" style:family="text">
      <style:text-properties style:font-weight-asian="normal"/>
    </style:style>
    <style:style style:name="T14" style:family="text">
      <style:text-properties style:font-name="Arial1"/>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TO ADIGE – 10 gennaio 2015</text:p>
      <text:h text:style-name="P3" text:outline-level="1"><text:span text:style-name="T6">Il rarissimo ibis eremita fa il nido in Alto Adige</text:span></text:h>
      <text:h text:style-name="Titolo_20_1" text:outline-level="1"><text:span text:style-name="Car._20_predefinito_20_paragrafo"><text:span text:style-name="T5">Sono stati sorpresi dal freddo natalizio mentre migravano dal nord delle Alpi</text:span></text:span></text:h>
      <text:p text:style-name="Standard"><text:span text:style-name="Car._20_predefinito_20_paragrafo"><text:span text:style-name="T8"><draw:frame draw:style-name="fr1" draw:name="immagini1" text:anchor-type="as-char" svg:y="0cm" svg:width="9.335cm" style:rel-width="scale" svg:height="5.584cm" style:rel-height="scale" draw:z-index="0"><draw:image xlink:href="http://altoadige.gelocal.it/polopoly_fs/1.10640772.1420882810!/httpImage/image.jpg_gen/derivatives/detail_558/image.jpg" xlink:type="simple" xlink:show="embed" xlink:actuate="onLoad"/></draw:frame></text:span></text:span></text:p>
      <text:p text:style-name="Standard"/>
      <text:p text:style-name="P1">BOLZANO. A quattro secoli dall’estinzione sulle Alpi, gli ibis eremiti sono tornati. Alcuni esemplari sono stati infatti recentemente avvistati in transito o in sosta in più di una località altoatesina, riaccendendo l’attenzione locale attorno a quest’enigmatica specie, il Geronticus eremita. Nel 2014 le anomalie climatiche hanno disturbato la consueta migrazione autunnale degli ibis che li conduce in Toscana, a Orbetello. A metà agosto, oltre una ventina di ibis hanno cominciato a migrare, partendo dai loro luoghi di riproduzione a Burghausen in Baviera e a Kuchl nel Salisburghese: per la prima volta uccelli provenienti da due diverse zone di riproduzione si sono riuniti nei pressi della città di Salisburgo e, in un unico gruppo, hanno volato insieme verso sud fino al margine settentrionale degli Alti Tauri. Qui si sono però fermati, molto probabilmente a causa del clima estremamente mite, con temperature ben al di sopra dello 0. A Natale, gli uccelli, ancora fermi, erano in ottima forma e trovavano ancora abbondanti opportunità di alimentarsi. Nella settimana dopo Natale vi è stato però un cambiamento meteo molto rapido e drastico: la temperatura è scesa abbondantemente al di sotto dello 0 e gli uccelli, persa l'ultima occasione per partire, sono rimasti intrappolati in una situazione meteorologica molto critica e in assenza di cibo. In un salvataggio in extremis sono stati catturati 17 esemplari, mentre altri due uccelli, dei quali non è stata possibile la cattura, sono morti di freddo e inedia ed un terzo, altrettanto non catturabile si è spostato autonomamente in Baviera ed è probabilmente tuttora in buona salute. Il 3 gennaio, i 17 uccelli catturati avevano recuperato condizioni fisiche adatte alla loro re-immissione in natura. I responsabili del progetto Waldrappteamun, come punto di rilascio, hanno scelto Maso Ronco, sull'altura di Appiano, da dove la strada verso sud è aperta e priva di ostacoli e non vi è praticamente neve al suolo. Il giorno seguente al rilascio, 8 uccelli si sono involati in direzione sud, verso l’area di svernamento, mente gli altri sono ancora in Alto Adige. I 5 rimasti sulle piane erbose dell’aeroporto di Bolzano sono tutti giovani che, perso il contatto con gli adulti non conoscono la rotta verso la Toscana. Alcuni esemplari sono stati avvistati anche in Trentino, dal 6 gennaio ad o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Neue', Helvet" style:font-family-generic="system"/>
    <style:font-face style:name="PTSerif-Bold" svg:font-family="PTSerif-Bold, Georgia, Times, '" style:font-family-generic="system"/>
    <style:font-face style:name="PTSerif-Regular" svg:font-family="PTSerif-Regular, Georgia, Time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petra </meta:initial-creator>
    <meta:creation-date>2015-01-20T21:38:00Z</meta:creation-date>
    <dc:date>2015-01-28T07:55:13.20</dc:date>
    <meta:editing-cycles>4</meta:editing-cycles>
    <meta:editing-duration>PT00H14M48S</meta:editing-duration>
    <meta:print-date>2015-01-28T07:55:05.06</meta:print-date>
    <meta:document-statistic meta:table-count="0" meta:image-count="1" meta:object-count="0" meta:page-count="1" meta:paragraph-count="5" meta:word-count="402" meta:character-count="2518"/>
    <meta:template xlink:type="simple" xlink:actuate="onRequest" xlink:title="" xlink:href="Normal"/>
  </office:meta>
</office:document-meta>
</file>